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97]; [.B17])&gt;1;NOT(ISBLANK([.B17]))))" style:apply-style-name="cf499" style:base-cell-address="Лист1.B17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9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9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9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2</text:p>
          </table:table-cell>
          <table:table-cell table:number-columns-repeated="2" table:style-name="ce2"/>
          <table:table-cell office:value-type="string" table:style-name="ce6">
            <text:p>11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8">
            <text:p>8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2">
            <text:p>19:01:010301:120</text:p>
          </table:table-cell>
          <table:table-cell office:value-type="float" office:value="350363.04" table:style-name="ce16">
            <text:p>350 363.0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2">
            <text:p>19:01:080607:234</text:p>
          </table:table-cell>
          <table:table-cell office:value-type="float" office:value="75253.440000000002" table:style-name="ce16">
            <text:p>75 253.4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2">
            <text:p>19:01:080607:235</text:p>
          </table:table-cell>
          <table:table-cell office:value-type="float" office:value="75909.72" table:style-name="ce16">
            <text:p>75 909.7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2">
            <text:p>19:01:130401:11581</text:p>
          </table:table-cell>
          <table:table-cell office:value-type="float" office:value="150730.4" table:style-name="ce16">
            <text:p>150 730.4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2">
            <text:p>19:01:130401:12663</text:p>
          </table:table-cell>
          <table:table-cell office:value-type="float" office:value="90202.74" table:style-name="ce16">
            <text:p>90 202.7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2">
            <text:p>19:01:130401:13065</text:p>
          </table:table-cell>
          <table:table-cell office:value-type="float" office:value="87411.45" table:style-name="ce16">
            <text:p>87 411.45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2">
            <text:p>19:01:130401:13135</text:p>
          </table:table-cell>
          <table:table-cell office:value-type="float" office:value="88733.64" table:style-name="ce16">
            <text:p>88 733.6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2">
            <text:p>19:01:130401:4811</text:p>
          </table:table-cell>
          <table:table-cell office:value-type="float" office:value="89027.46" table:style-name="ce16">
            <text:p>89 027.4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2">
            <text:p>19:02:010201:6542</text:p>
          </table:table-cell>
          <table:table-cell office:value-type="float" office:value="40064" table:style-name="ce16">
            <text:p>40 064.0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2">
            <text:p>19:02:010201:6543</text:p>
          </table:table-cell>
          <table:table-cell office:value-type="float" office:value="87740.160000000003" table:style-name="ce16">
            <text:p>87 740.1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2">
            <text:p>19:03:050401:194</text:p>
          </table:table-cell>
          <table:table-cell office:value-type="float" office:value="57101.85" table:style-name="ce16">
            <text:p>57 101.85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2">
            <text:p>19:03:070101:53</text:p>
          </table:table-cell>
          <table:table-cell office:value-type="float" office:value="43698.63" table:style-name="ce16">
            <text:p>43 698.63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2">
            <text:p>19:03:070101:55</text:p>
          </table:table-cell>
          <table:table-cell office:value-type="float" office:value="41402.730000000003" table:style-name="ce16">
            <text:p>41 402.73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2">
            <text:p>19:03:070101:68</text:p>
          </table:table-cell>
          <table:table-cell office:value-type="float" office:value="47754.720000000001" table:style-name="ce16">
            <text:p>47 754.7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2">
            <text:p>19:03:070102:361</text:p>
          </table:table-cell>
          <table:table-cell office:value-type="float" office:value="31300.77" table:style-name="ce16">
            <text:p>31 300.77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2">
            <text:p>19:11:020211:291</text:p>
          </table:table-cell>
          <table:table-cell office:value-type="float" office:value="231060" table:style-name="ce16">
            <text:p>231 060.0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2">
            <text:p>19:01:080401:2972</text:p>
          </table:table-cell>
          <table:table-cell office:value-type="float" office:value="38675.160000000003" table:style-name="ce16">
            <text:p>38 675.1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2">
            <text:p>19:02:010526:5648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2">
            <text:p>19:03:030203:7979</text:p>
          </table:table-cell>
          <table:table-cell office:value-type="float" office:value="41917.120000000003" table:style-name="ce16">
            <text:p>41 917.1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2">
            <text:p>19:03:030203:943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2">
            <text:p>19:03:040302:2311</text:p>
          </table:table-cell>
          <table:table-cell office:value-type="float" office:value="35367.57" table:style-name="ce16">
            <text:p>35 367.57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2">
            <text:p>19:01:020103:1165</text:p>
          </table:table-cell>
          <table:table-cell office:value-type="float" office:value="782703.81" table:style-name="ce16">
            <text:p>782 703.81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2">
            <text:p>19:01:050205:26</text:p>
          </table:table-cell>
          <table:table-cell office:value-type="float" office:value="924646.78" table:style-name="ce16">
            <text:p>924 646.78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2">
            <text:p>19:01:090308:335</text:p>
          </table:table-cell>
          <table:table-cell office:value-type="float" office:value="612655.86" table:style-name="ce16">
            <text:p>612 655.8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2">
            <text:p>19:01:090308:336</text:p>
          </table:table-cell>
          <table:table-cell office:value-type="float" office:value="503630.78" table:style-name="ce16">
            <text:p>503 630.78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2">
            <text:p>19:02:010201:5204</text:p>
          </table:table-cell>
          <table:table-cell office:value-type="float" office:value="400640.68" table:style-name="ce16">
            <text:p>400 640.68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2">
            <text:p>19:05:010140:69</text:p>
          </table:table-cell>
          <table:table-cell office:value-type="float" office:value="108757.44" table:style-name="ce16">
            <text:p>108 757.4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2">
            <text:p>19:05:010501:170</text:p>
          </table:table-cell>
          <table:table-cell office:value-type="float" office:value="100081.3" table:style-name="ce16">
            <text:p>100 081.3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2">
            <text:p>19:07:050101:1118</text:p>
          </table:table-cell>
          <table:table-cell office:value-type="float" office:value="164232.54999999999" table:style-name="ce16">
            <text:p>164 232.55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2">
            <text:p>19:10:010626:79</text:p>
          </table:table-cell>
          <table:table-cell office:value-type="float" office:value="354774.96" table:style-name="ce16">
            <text:p>354 774.9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2">
            <text:p>19:10:050145:5</text:p>
          </table:table-cell>
          <table:table-cell office:value-type="float" office:value="352194.12" table:style-name="ce16">
            <text:p>352 194.1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2">
            <text:p>19:10:140502:1888</text:p>
          </table:table-cell>
          <table:table-cell office:value-type="float" office:value="233946.7" table:style-name="ce16">
            <text:p>233 946.7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2">
            <text:p>19:11:010129:3</text:p>
          </table:table-cell>
          <table:table-cell office:value-type="float" office:value="67270.06" table:style-name="ce16">
            <text:p>67 270.0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2">
            <text:p>19:11:010230:166</text:p>
          </table:table-cell>
          <table:table-cell office:value-type="float" office:value="108714.32" table:style-name="ce16">
            <text:p>108 714.3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2">
            <text:p>19:11:010230:167</text:p>
          </table:table-cell>
          <table:table-cell office:value-type="float" office:value="142902.76" table:style-name="ce16">
            <text:p>142 902.7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2">
            <text:p>19:11:050301:25</text:p>
          </table:table-cell>
          <table:table-cell office:value-type="float" office:value="51411.34" table:style-name="ce16">
            <text:p>51 411.3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2">
            <text:p>19:11:050301:26</text:p>
          </table:table-cell>
          <table:table-cell office:value-type="float" office:value="38891.01" table:style-name="ce16">
            <text:p>38 891.01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2">
            <text:p>19:11:050301:28</text:p>
          </table:table-cell>
          <table:table-cell office:value-type="float" office:value="36912.5" table:style-name="ce16">
            <text:p>36 912.5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2">
            <text:p>19:01:020101:4788</text:p>
          </table:table-cell>
          <table:table-cell office:value-type="float" office:value="38619724.25" table:style-name="ce16">
            <text:p>38 619 724.25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2">
            <text:p>19:01:070109:2</text:p>
          </table:table-cell>
          <table:table-cell office:value-type="float" office:value="3393437.36" table:style-name="ce16">
            <text:p>3 393 437.3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2">
            <text:p>19:01:120201:79</text:p>
          </table:table-cell>
          <table:table-cell office:value-type="float" office:value="8041660.8499999996" table:style-name="ce16">
            <text:p>8 041 660.85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42">
            <text:p>19:08:010112:9</text:p>
          </table:table-cell>
          <table:table-cell office:value-type="float" office:value="196909.38" table:style-name="ce16">
            <text:p>196 909.38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42">
            <text:p>19:02:010716:3486</text:p>
          </table:table-cell>
          <table:table-cell office:value-type="float" office:value="2663654.7200000002" table:style-name="ce16">
            <text:p>2 663 654.7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42">
            <text:p>19:05:110111:541</text:p>
          </table:table-cell>
          <table:table-cell office:value-type="float" office:value="239657.56" table:style-name="ce16">
            <text:p>239 657.5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42">
            <text:p>19:05:050801:231</text:p>
          </table:table-cell>
          <table:table-cell office:value-type="float" office:value="27000" table:style-name="ce16">
            <text:p>27 000.0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42">
            <text:p>19:05:000000:75</text:p>
          </table:table-cell>
          <table:table-cell office:value-type="float" office:value="68854386.239999995" table:style-name="ce16">
            <text:p>68 854 386.2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42">
            <text:p>19:10:140605:304</text:p>
          </table:table-cell>
          <table:table-cell office:value-type="float" office:value="12956.160000000002" table:style-name="ce16">
            <text:p>12 956.1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42">
            <text:p>19:11:140402:415</text:p>
          </table:table-cell>
          <table:table-cell office:value-type="float" office:value="1343770.96" table:style-name="ce16">
            <text:p>1 343 770.9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42">
            <text:p>19:11:000000:1794</text:p>
          </table:table-cell>
          <table:table-cell office:value-type="float" office:value="606707.07999999996" table:style-name="ce16">
            <text:p>606 707.08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42">
            <text:p>19:09:020602:138</text:p>
          </table:table-cell>
          <table:table-cell office:value-type="float" office:value="6607.5" table:style-name="ce16">
            <text:p>6 607.5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42">
            <text:p>19:08:010112:1</text:p>
          </table:table-cell>
          <table:table-cell office:value-type="float" office:value="135787.15" table:style-name="ce16">
            <text:p>135 787.15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42">
            <text:p>19:01:170101:1614</text:p>
          </table:table-cell>
          <table:table-cell office:value-type="float" office:value="265972.74" table:style-name="ce16">
            <text:p>265 972.7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42">
            <text:p>19:03:030203:7977</text:p>
          </table:table-cell>
          <table:table-cell office:value-type="float" office:value="110478.27" table:style-name="ce16">
            <text:p>110 478.27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42">
            <text:p>19:03:080103:7423</text:p>
          </table:table-cell>
          <table:table-cell office:value-type="float" office:value="254626.11" table:style-name="ce16">
            <text:p>254 626.11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42">
            <text:p>19:04:080102:2363</text:p>
          </table:table-cell>
          <table:table-cell office:value-type="float" office:value="59672.97" table:style-name="ce16">
            <text:p>59 672.97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42">
            <text:p>19:09:010103:5714</text:p>
          </table:table-cell>
          <table:table-cell office:value-type="float" office:value="73880.820000000007" table:style-name="ce16">
            <text:p>73 880.8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42">
            <text:p>19:01:080203:2962</text:p>
          </table:table-cell>
          <table:table-cell office:value-type="float" office:value="4696886.05" table:style-name="ce16">
            <text:p>4 696 886.05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42">
            <text:p>19:01:090202:409</text:p>
          </table:table-cell>
          <table:table-cell office:value-type="float" office:value="3511115.64" table:style-name="ce16">
            <text:p>3 511 115.6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42">
            <text:p>19:02:010324:89</text:p>
          </table:table-cell>
          <table:table-cell office:value-type="float" office:value="1540731.69" table:style-name="ce16">
            <text:p>1 540 731.69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42">
            <text:p>19:02:010720:212</text:p>
          </table:table-cell>
          <table:table-cell office:value-type="float" office:value="1801242.97" table:style-name="ce16">
            <text:p>1 801 242.97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42">
            <text:p>19:02:010722:3735</text:p>
          </table:table-cell>
          <table:table-cell office:value-type="float" office:value="861911.27" table:style-name="ce16">
            <text:p>861 911.27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42">
            <text:p>19:04:010302:4446</text:p>
          </table:table-cell>
          <table:table-cell office:value-type="float" office:value="1330430.82" table:style-name="ce16">
            <text:p>1 330 430.8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42">
            <text:p>19:05:010142:755</text:p>
          </table:table-cell>
          <table:table-cell office:value-type="float" office:value="1515975.47" table:style-name="ce16">
            <text:p>1 515 975.47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42">
            <text:p>19:05:040501:149</text:p>
          </table:table-cell>
          <table:table-cell office:value-type="float" office:value="363030.32" table:style-name="ce16">
            <text:p>363 030.3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42">
            <text:p>19:05:100102:360</text:p>
          </table:table-cell>
          <table:table-cell office:value-type="float" office:value="1029531.85" table:style-name="ce16">
            <text:p>1 029 531.85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42">
            <text:p>19:08:010105:519</text:p>
          </table:table-cell>
          <table:table-cell office:value-type="float" office:value="1547886.08" table:style-name="ce16">
            <text:p>1 547 886.08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42">
            <text:p>19:10:010726:337</text:p>
          </table:table-cell>
          <table:table-cell office:value-type="float" office:value="606622.61" table:style-name="ce16">
            <text:p>606 622.61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42">
            <text:p>19:10:050201:5019</text:p>
          </table:table-cell>
          <table:table-cell office:value-type="float" office:value="1679803.04" table:style-name="ce16">
            <text:p>1 679 803.04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42">
            <text:p>19:10:050306:5188</text:p>
          </table:table-cell>
          <table:table-cell office:value-type="float" office:value="1183711.06" table:style-name="ce16">
            <text:p>1 183 711.0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42">
            <text:p>19:11:150301:274</text:p>
          </table:table-cell>
          <table:table-cell office:value-type="float" office:value="404091.2" table:style-name="ce16">
            <text:p>404 091.2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42">
            <text:p>19:03:030203:7978</text:p>
          </table:table-cell>
          <table:table-cell office:value-type="float" office:value="2957208.02" table:style-name="ce16">
            <text:p>2 957 208.02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42">
            <text:p>19:06:080108:269</text:p>
          </table:table-cell>
          <table:table-cell office:value-type="float" office:value="338210.4" table:style-name="ce16">
            <text:p>338 210.4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42">
            <text:p>19:04:010102:5560</text:p>
          </table:table-cell>
          <table:table-cell office:value-type="float" office:value="1348825.73" table:style-name="ce16">
            <text:p>1 348 825.73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42">
            <text:p>19:08:060101:2719</text:p>
          </table:table-cell>
          <table:table-cell office:value-type="float" office:value="135584.76" table:style-name="ce16">
            <text:p>135 584.7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42">
            <text:p>19:08:060101:2718</text:p>
          </table:table-cell>
          <table:table-cell office:value-type="float" office:value="74525.81" table:style-name="ce16">
            <text:p>74 525.81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42">
            <text:p>19:01:070102:1854</text:p>
          </table:table-cell>
          <table:table-cell office:value-type="float" office:value="3626167.78" table:style-name="ce16">
            <text:p>3 626 167.78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42">
            <text:p>19:01:070102:1855</text:p>
          </table:table-cell>
          <table:table-cell office:value-type="float" office:value="1408962" table:style-name="ce16">
            <text:p>1 408 962.00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42">
            <text:p>19:04:010102:5561</text:p>
          </table:table-cell>
          <table:table-cell office:value-type="float" office:value="729033.47" table:style-name="ce16">
            <text:p>729 033.47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42">
            <text:p>19:01:030105:1809</text:p>
          </table:table-cell>
          <table:table-cell office:value-type="float" office:value="32095815.77" table:style-name="ce16">
            <text:p>32 095 815.77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42">
            <text:p>19:03:040203:5417</text:p>
          </table:table-cell>
          <table:table-cell office:value-type="float" office:value="205863.25" table:style-name="ce16">
            <text:p>205 863.25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42">
            <text:p>19:03:040203:5418</text:p>
          </table:table-cell>
          <table:table-cell office:value-type="float" office:value="1821168.21" table:style-name="ce16">
            <text:p>1 821 168.21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style-name="ce17">
            <text:p>02.11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2">
            <text:p>19:10:011002:56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number-columns-spanned="2" table:number-rows-spanned="1" table:style-name="ce36">
            <text:p>02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2">
            <text:p>19:10:040302:3663</text:p>
          </table:table-cell>
          <table:table-cell office:value-type="date" office:date-value="2022-11-03T00:00:00" table:style-name="ce17">
            <text:p>03.11.2022</text:p>
          </table:table-cell>
          <table:table-cell office:value-type="date" office:date-value="2022-11-02T00:00:00" table:number-columns-spanned="2" table:number-rows-spanned="1" table:style-name="ce36">
            <text:p>02.11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6FDF25F7900A007A42DA3201F81F059638D719B9C8C5221D32AD69A274199DA71EC9501C53EC5CCB71EFAA77A988C1A7814ACB836A291D1F083C316523E076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4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3">
            <text:p>19:03:040204:4310</text:p>
          </table:table-cell>
          <table:table-cell office:value-type="string" table:style-name="ce44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4:1917</text:p>
          </table:table-cell>
          <table:table-cell office:value-type="string" table:style-name="ce44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4:1915</text:p>
          </table:table-cell>
          <table:table-cell office:value-type="string" table:style-name="ce44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40201:6707</text:p>
          </table:table-cell>
          <table:table-cell office:value-type="string" table:style-name="ce44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3:4293</text:p>
          </table:table-cell>
          <table:table-cell office:value-type="string" table:style-name="ce44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20107:5802</text:p>
          </table:table-cell>
          <table:table-cell office:value-type="string" table:style-name="ce44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30116:2856</text:p>
          </table:table-cell>
          <table:table-cell office:value-type="string" table:style-name="ce44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3:3180</text:p>
          </table:table-cell>
          <table:table-cell office:value-type="string" table:style-name="ce44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2:3764</text:p>
          </table:table-cell>
          <table:table-cell office:value-type="string" table:style-name="ce44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1:1399</text:p>
          </table:table-cell>
          <table:table-cell office:value-type="string" table:style-name="ce44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7</text:p>
          </table:table-cell>
          <table:table-cell office:value-type="string" table:style-name="ce44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1</text:p>
          </table:table-cell>
          <table:table-cell office:value-type="string" table:style-name="ce44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2</text:p>
          </table:table-cell>
          <table:table-cell office:value-type="string" table:style-name="ce44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3</text:p>
          </table:table-cell>
          <table:table-cell office:value-type="string" table:style-name="ce44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6</text:p>
          </table:table-cell>
          <table:table-cell office:value-type="string" table:style-name="ce44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7</text:p>
          </table:table-cell>
          <table:table-cell office:value-type="string" table:style-name="ce44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4:303</text:p>
          </table:table-cell>
          <table:table-cell office:value-type="string" table:style-name="ce44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10201:1336</text:p>
          </table:table-cell>
          <table:table-cell office:value-type="string" table:style-name="ce44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22:4049</text:p>
          </table:table-cell>
          <table:table-cell office:value-type="string" table:style-name="ce44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60102:666</text:p>
          </table:table-cell>
          <table:table-cell office:value-type="string" table:style-name="ce44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302:4445</text:p>
          </table:table-cell>
          <table:table-cell office:value-type="string" table:style-name="ce45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702:1193</text:p>
          </table:table-cell>
          <table:table-cell office:value-type="string" table:style-name="ce45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90101:621</text:p>
          </table:table-cell>
          <table:table-cell office:value-type="string" table:style-name="ce45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188</text:p>
          </table:table-cell>
          <table:table-cell office:value-type="string" table:style-name="ce45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752</text:p>
          </table:table-cell>
          <table:table-cell office:value-type="string" table:style-name="ce45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868</text:p>
          </table:table-cell>
          <table:table-cell office:value-type="string" table:style-name="ce45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0767</text:p>
          </table:table-cell>
          <table:table-cell office:value-type="string" table:style-name="ce45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4311</text:p>
          </table:table-cell>
          <table:table-cell office:value-type="string" table:style-name="ce45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201:4223</text:p>
          </table:table-cell>
          <table:table-cell office:value-type="string" table:style-name="ce45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52301:234</text:p>
          </table:table-cell>
          <table:table-cell office:value-type="string" table:style-name="ce45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70101:483</text:p>
          </table:table-cell>
          <table:table-cell office:value-type="string" table:style-name="ce45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8</text:p>
          </table:table-cell>
          <table:table-cell office:value-type="string" table:style-name="ce45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9</text:p>
          </table:table-cell>
          <table:table-cell office:value-type="string" table:style-name="ce45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70</text:p>
          </table:table-cell>
          <table:table-cell office:value-type="string" table:style-name="ce45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8:1009</text:p>
          </table:table-cell>
          <table:table-cell office:value-type="string" table:style-name="ce45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73</text:p>
          </table:table-cell>
          <table:table-cell office:value-type="string" table:style-name="ce45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86</text:p>
          </table:table-cell>
          <table:table-cell office:value-type="string" table:style-name="ce45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2:1780</text:p>
          </table:table-cell>
          <table:table-cell office:value-type="string" table:style-name="ce45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3:7960</text:p>
          </table:table-cell>
          <table:table-cell office:value-type="string" table:style-name="ce45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8</text:p>
          </table:table-cell>
          <table:table-cell office:value-type="string" table:style-name="ce45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9</text:p>
          </table:table-cell>
          <table:table-cell office:value-type="string" table:style-name="ce45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90</text:p>
          </table:table-cell>
          <table:table-cell office:value-type="string" table:style-name="ce45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1:205</text:p>
          </table:table-cell>
          <table:table-cell office:value-type="string" table:style-name="ce45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208:1116</text:p>
          </table:table-cell>
          <table:table-cell office:value-type="string" table:style-name="ce45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134</text:p>
          </table:table-cell>
          <table:table-cell office:value-type="string" table:style-name="ce45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39</text:p>
          </table:table-cell>
          <table:table-cell office:value-type="string" table:style-name="ce45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51</text:p>
          </table:table-cell>
          <table:table-cell office:value-type="string" table:style-name="ce45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6</text:p>
          </table:table-cell>
          <table:table-cell office:value-type="string" table:style-name="ce45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7</text:p>
          </table:table-cell>
          <table:table-cell office:value-type="string" table:style-name="ce45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116:52</text:p>
          </table:table-cell>
          <table:table-cell office:value-type="string" table:style-name="ce45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100108:148</text:p>
          </table:table-cell>
          <table:table-cell office:value-type="string" table:style-name="ce45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10106:599</text:p>
          </table:table-cell>
          <table:table-cell office:value-type="string" table:style-name="ce45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8</text:p>
          </table:table-cell>
          <table:table-cell office:value-type="string" table:style-name="ce45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9</text:p>
          </table:table-cell>
          <table:table-cell office:value-type="string" table:style-name="ce45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20101:1151</text:p>
          </table:table-cell>
          <table:table-cell office:value-type="string" table:style-name="ce45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40101:2096</text:p>
          </table:table-cell>
          <table:table-cell office:value-type="string" table:style-name="ce45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6:121</text:p>
          </table:table-cell>
          <table:table-cell office:value-type="string" table:style-name="ce45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50308:852</text:p>
          </table:table-cell>
          <table:table-cell office:value-type="string" table:style-name="ce46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20301:201</text:p>
          </table:table-cell>
          <table:table-cell office:value-type="string" table:style-name="ce45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7</text:p>
          </table:table-cell>
          <table:table-cell office:value-type="string" table:style-name="ce45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8</text:p>
          </table:table-cell>
          <table:table-cell office:value-type="string" table:style-name="ce45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8</text:p>
          </table:table-cell>
          <table:table-cell office:value-type="string" table:style-name="ce45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9</text:p>
          </table:table-cell>
          <table:table-cell office:value-type="string" table:style-name="ce45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00000:1313</text:p>
          </table:table-cell>
          <table:table-cell office:value-type="string" table:style-name="ce45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8</text:p>
          </table:table-cell>
          <table:table-cell office:value-type="string" table:style-name="ce45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9</text:p>
          </table:table-cell>
          <table:table-cell office:value-type="string" table:style-name="ce45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00000:116</text:p>
          </table:table-cell>
          <table:table-cell office:value-type="string" table:style-name="ce45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20901:381</text:p>
          </table:table-cell>
          <table:table-cell office:value-type="string" table:style-name="ce45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5</text:p>
          </table:table-cell>
          <table:table-cell office:value-type="string" table:style-name="ce45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6</text:p>
          </table:table-cell>
          <table:table-cell office:value-type="string" table:style-name="ce45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13</text:p>
          </table:table-cell>
          <table:table-cell office:value-type="string" table:style-name="ce45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22</text:p>
          </table:table-cell>
          <table:table-cell office:value-type="string" table:style-name="ce45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1:5288</text:p>
          </table:table-cell>
          <table:table-cell office:value-type="string" table:style-name="ce45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2015</text:p>
          </table:table-cell>
          <table:table-cell office:value-type="string" table:style-name="ce45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3327</text:p>
          </table:table-cell>
          <table:table-cell office:value-type="string" table:style-name="ce44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1:1895</text:p>
          </table:table-cell>
          <table:table-cell office:value-type="string" table:style-name="ce44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00510:2655</text:p>
          </table:table-cell>
          <table:table-cell office:value-type="string" table:style-name="ce45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9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1-11T08:35:09Z</dc:date>
    <meta:print-date>2022-10-11T04:13:25Z</meta:print-date>
  </office:meta>
</office:document-meta>
</file>